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ammerweg 10 7671 JA Vriezenveen, het verbouwen van en het aanbouwen aan de bestaande woning, ontvangen 14-02-2024, zaaknummer TR-Z2024-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mmerweg 10 7671 JA Vriezenveen</text:p>
            <text:p text:style-name="common-al">
            <text:span text:style-name="nadrukvet">Project:</text:span> het verbouwen van en het aanbouwen aan de bestaande won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0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297</meta:user-defined>
    <meta:user-defined meta:name="DCTERMS.abstract">het verbouwen van en het aanbouwen aan de bestaande woning</meta:user-defined>
    <dc:language>nl</dc:language>
    <meta:user-defined meta:name="OVERHEIDop.locatietype/OVERHEIDop.gebiedsmarkering">Punt</meta:user-defined>
    <meta:user-defined meta:name="DC.title">Gemeente Twenterand - Aanvraag vergunning, Hammerweg 10 7671 JA Vriezenveen, het verbouwen van en het aanbouwen aan de bestaande woning, ontvangen 14-02-2024, zaaknummer TR-Z2024-000297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048</meta:user-defined>
    <meta:user-defined meta:name="OVERHEIDop.GmbID/DC.identifier">gmb-2024-76048</meta:user-defined>
    <meta:user-defined meta:name="OVERHEIDop.versieInformatie"/>
  </office:meta>
</office:document-meta>
</file>