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5 februari 2024 hebben wij de beslistermijn van de aanvraag omgevingsvergunning voor het het plaatsen van een mantelzorgwoning op het adres Goorsestraat 4 7496AD Hengevelde verlengd. Deze aanvraag staat ingeschreven onder zaaknummer 000061730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7604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04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617303</meta:user-defined>
    <meta:user-defined meta:name="DCTERMS.abstract">het plaatsen van een mantelzorgwoning </meta:user-defined>
    <dc:language>nl</dc:language>
    <meta:user-defined meta:name="OVERHEIDop.locatietype/OVERHEIDop.gebiedsmarkering">Punt</meta:user-defined>
    <meta:user-defined meta:name="DC.title">Op 15 februari 2024 hebben wij de beslistermijn van de aanvraag omgevingsvergunning voor het het plaatsen van een mantelzorgwoning op het adres Goorsestraat 4 7496AD Hengevelde verlengd. Deze aanvraag staat ingeschreven onder zaaknummer 0000617303.</meta:user-defined>
    <meta:user-defined meta:name="DCTERMS.W3CDTF/DCTERMS.available">2024-02-19</meta:user-defined>
    <meta:user-defined meta:name="DCTERMS.W3CDTF/OVERHEIDop.jaargang">2024</meta:user-defined>
    <meta:user-defined meta:name="OVERHEIDop.publicationIssue">76046</meta:user-defined>
    <meta:user-defined meta:name="OVERHEIDop.GmbID/DC.identifier">gmb-2024-76046</meta:user-defined>
    <meta:user-defined meta:name="OVERHEIDop.versieInformatie"/>
  </office:meta>
</office:document-meta>
</file>