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iveldijk 11, 9922TA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4 heeft de gemeente Eemsdelta een aanvraag ontvangen voor het kappen van 8 bomen op de locatie Fiveldijk 11, 9922TA Westeremd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604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4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4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96</meta:user-defined>
    <meta:user-defined meta:name="DCTERMS.abstract">14 februari 2024 voor het kappen van 8 bomen op de locatie Fiveldijk 11, 9922TA Westeremden.</meta:user-defined>
    <dc:language>nl</dc:language>
    <meta:user-defined meta:name="OVERHEIDop.locatietype/OVERHEIDop.gebiedsmarkering">Vlak</meta:user-defined>
    <meta:user-defined meta:name="DC.title">Kennisgeving ontvangst aanvraag omgevingsvergunning Fiveldijk 11, 9922TA Westeremd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76045</meta:user-defined>
    <meta:user-defined meta:name="OVERHEIDop.GmbID/DC.identifier">gmb-2024-76045</meta:user-defined>
    <meta:user-defined meta:name="OVERHEIDop.versieInformatie"/>
  </office:meta>
</office:document-meta>
</file>