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-1-1">
      <style:table-column-properties/>
    </style:style>
    <style:style style:family="table-column" style:parent-style-name="colspec" style:name="id1-3-2-1-1-4-1-1-1-2">
      <style:table-column-properties/>
    </style:style>
    <style:style style:family="table-column" style:parent-style-name="colspec" style:name="id1-3-2-1-1-4-1-1-1-3">
      <style:table-column-properties/>
    </style:style>
    <style:style style:family="table-column" style:parent-style-name="colspec" style:name="id1-3-2-1-1-7-1-1-1-1">
      <style:table-column-properties/>
    </style:style>
    <style:style style:family="table-column" style:parent-style-name="colspec" style:name="id1-3-2-1-1-7-1-1-1-2">
      <style:table-column-properties/>
    </style:style>
    <style:style style:family="table-column" style:parent-style-name="colspec" style:name="id1-3-2-1-1-7-1-1-1-3">
      <style:table-column-properties/>
    </style:style>
  </office:automatic-styles>
  <office:body>
    <office:text>
      <text:p text:style-name="new_page_staatscourant"/>
      <text:p text:style-name="single-kop-titel">Ontwerpspreidingsplan locaties inzamelvoorzieningen voor Paauwenburg – Omgekeerd inzam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op 20 februari een spreidingsplan vastgesteld om 33 bovengrondse en een ondergrondse afvalcontainers te plaatsen. Op dit plan is inspraak mogelijk. </text:p>
            <text:p text:style-name="al"/>
            <text:p text:style-name="al">Voor Paauwenburg West zijn wij van plan afvalcontainers te plaatsen op de volgende locaties:</text:p>
            <text:p text:style-name="al">
            <text:note text:id="noot_id1-3-2-1-1-4-1" text:note-class="footnote"><text:note-citation text:label="*">*</text:note-citation><text:note-body><text:section text:name="table_id1-3-2-1-1-4-1-1" text:style-name="table"><text:p text:style-name="table_top"/>
                <table:table table:style-name="tgroup">
                  <table:table-column table:style-name="id1-3-2-1-1-4-1-1-1-1"/>
                  <table:table-column table:style-name="id1-3-2-1-1-4-1-1-1-2"/>
                  <table:table-column table:style-name="id1-3-2-1-1-4-1-1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er hoogte van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aauwenburg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Paauwenburg 5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ach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Nabij kruispunt Debussylaan/ Bachlaan 3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hopin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Chopinlaan 2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hopinlaan</text:p>
                      </table:table-cell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Nabij kruispunt Mozartlaa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oeman Borgesius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Goeman Borgesiusstraat 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ayden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Haydenlaan 1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Kempenaar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De Kempenaarstraat 2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Savornin Lohman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De Savornin Lohmanlaan 41/4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n Beethoven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Lisztlaan 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Mey van Streefkerk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De Mey van Streefkerklaan 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alma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Talmalaan 3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</text:p>
                      </table:table-cell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>Voor Paauwenburg Oost zijn wij van plan afvalcontainers te plaatsen op de volgende locaties:</text:p>
            <text:p text:style-name="al">
            <text:note text:id="noot_id1-3-2-1-1-7-1" text:note-class="footnote"><text:note-citation text:label="*">*</text:note-citation><text:note-body><text:section text:name="table_id1-3-2-1-1-7-1-1" text:style-name="table"><text:p text:style-name="table_top"/>
                <table:table table:style-name="tgroup">
                  <table:table-column table:style-name="id1-3-2-1-1-7-1-1-1-1"/>
                  <table:table-column table:style-name="id1-3-2-1-1-7-1-1-1-2"/>
                  <table:table-column table:style-name="id1-3-2-1-1-7-1-1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er hoogte van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ierson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Gebrandystraat 13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ierson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Van Karnebeekstraat 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roelstraweg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Troelstraweg 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roesltraleweg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Troelstraweg 40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Johan Melchior Kemper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Johan Melchior Kemperstraat 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ebrandy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Gebrandystraat 13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braham Kuyper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Abraham Kuyperstraat 2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uys de Beerenbrouck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Nabij kruispunt Van Hogendorpwe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exander Gogelweg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Nabij kruispunt Lieftinck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ebrandy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Gebrandystraat 5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haepman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Schaepmanstraat 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Beaufort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Nabij kruispunt Van der Bruggen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reestraat</text:p>
                      </table:table-cell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Nabij kruispunt Van Bosse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n Houtenplei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18</text:p>
                      </table:table-cell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>De situatietekeningen waarop de containers staan afgebeeld, worden ter inzage gelegd in de hal van het stadhuis, Paul Krugerstraat 1 te Vlissingen. De tekeningen zijn ook geplaatst op de website van de gemeente.</text:p>
            <text:p text:style-name="al"/>
            <text:p text:style-name="al">Een ieder kan op grond van de Algemene wet bestuursrecht binnen zes weken na de bekendmaking van dit besluit schriftelijk en/of mondeling zijn zienswijze indienen bij het college van burgemeester en wethouders van Vlissingen. Voor het indienen van een mondelinge zienswijze dient u vooraf een afspraak te maken met dhr. J. Gillesse van de Afdeling Stadsbeheer (tel. 0118 - 487450).</text:p>
            <text:p text:style-name="al">De inspraakperiode gaat in op 22 februari 2024 en eindigt op 4 april 2024. Na deze periode worden de ingekomen zienswijzen beoordeeld en neemt het college een definitief besluit over de plaats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604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4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4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Ontwerpspreidingsplan locaties inzamelvoorzieningen voor Paauwenburg – Omgekeerd inzamelen</meta:user-defined>
    <meta:user-defined meta:name="OVERHEIDop.datumEindeReactietermijn">2024-04-04</meta:user-defined>
    <meta:user-defined meta:name="OVERHEIDop.TilID/OVERHEIDop.terinzageleggingOP">til-2024-4507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044</meta:user-defined>
    <meta:user-defined meta:name="OVERHEIDop.GmbID/DC.identifier">gmb-2024-76044</meta:user-defined>
    <meta:user-defined meta:name="OVERHEIDop.versieInformatie"/>
  </office:meta>
</office:document-meta>
</file>