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vendaal 1a: Nieuwe aanvraag omgevingsvergunning, kappen van 1 Els,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uivendaal 1a, kappen van 1 Els, Z24.433738, ontvangen op 11-02-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6043</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043</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043</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uivendaal 1a: Nieuwe aanvraag omgevingsvergunning, kappen van 1 Els, gemeente Wageningen (enkelvoudige kap), reguliere procedure</meta:user-defined>
    <meta:user-defined meta:name="DCTERMS.W3CDTF/DCTERMS.available">2024-02-19</meta:user-defined>
    <meta:user-defined meta:name="DCTERMS.W3CDTF/OVERHEIDop.jaargang">2024</meta:user-defined>
    <meta:user-defined meta:name="OVERHEIDop.publicationIssue">76043</meta:user-defined>
    <meta:user-defined meta:name="OVERHEIDop.GmbID/DC.identifier">gmb-2024-76043</meta:user-defined>
    <meta:user-defined meta:name="OVERHEIDop.versieInformatie"/>
  </office:meta>
</office:document-meta>
</file>