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bouw woning op locatie Rijsbergen (RBG01) B 5247 (Klaverhof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december 2023 besloten om de beslistermijn voor de aanvraag met zaaknummer 0879ZV202300408 voor Het bouwen van een nieuwbouw woning op locatie Rijsbergen (RBG01) B 5247  (Klaverhof 12) 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40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08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nieuwbouw woning op locatie Rijsbergen (RBG01) B 5247 (Klaverhof 1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04</meta:user-defined>
    <meta:user-defined meta:name="OVERHEIDop.GmbID/DC.identifier">gmb-2024-7604</meta:user-defined>
    <meta:user-defined meta:name="OVERHEIDop.versieInformatie"/>
  </office:meta>
</office:document-meta>
</file>