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oofdweg 101, 3474 JB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101, 3474 JB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brandweerpost Zegvel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03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6027</meta:user-defined>
    <meta:user-defined meta:name="DCTERMS.abstract">het verbouwen van de brandweerpost Zegveld</meta:user-defined>
    <dc:language>nl</dc:language>
    <meta:user-defined meta:name="OVERHEIDop.locatietype/OVERHEIDop.gebiedsmarkering">Punt</meta:user-defined>
    <meta:user-defined meta:name="DC.title">Verlenging beslistermijn (Hoofdweg 101, 3474 JB Zegveld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34</meta:user-defined>
    <meta:user-defined meta:name="OVERHEIDop.GmbID/DC.identifier">gmb-2024-76034</meta:user-defined>
    <meta:user-defined meta:name="OVERHEIDop.versieInformatie"/>
  </office:meta>
</office:document-meta>
</file>