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V.E.T. afsluiting seizoen The big Oaks, De Weidenweg 36 te Ruinerwold op 05 oktober 2024 (08-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60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Verleende vergunning: V.E.T. afsluiting seizoen The big Oaks, De Weidenweg 36 te Ruinerwold op 05 oktober 2024 (08-02-2024)</meta:user-defined>
    <meta:user-defined meta:name="DCTERMS.W3CDTF/DCTERMS.available">2024-02-21</meta:user-defined>
    <meta:user-defined meta:name="DCTERMS.W3CDTF/OVERHEIDop.jaargang">2024</meta:user-defined>
    <meta:user-defined meta:name="OVERHEIDop.publicationIssue">76031</meta:user-defined>
    <meta:user-defined meta:name="OVERHEIDop.GmbID/DC.identifier">gmb-2024-76031</meta:user-defined>
    <meta:user-defined meta:name="OVERHEIDop.versieInformatie"/>
  </office:meta>
</office:document-meta>
</file>