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mersfoortseweg ter hoogte van Willem de Zwijgerlaan, Doorn, Ontheffing geluid voor hijs en transport werkzaamheden van 18 maart 2024 19:00 uur tot en met 19 maart 2024 06:00 uur (RX2024-00000205, 29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Amersfoortseweg ter hoogte van Willem de Zwijgerlaan, Doorn, Ontheffing geluid voor hijs en transport werkzaamheden van 18 maart 2024 19:00 uur tot en met 19 maart 2024 06:00 uur (RX2024-00000205, 29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602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2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2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205</meta:user-defined>
    <meta:user-defined meta:name="DCTERMS.abstract">Amersfoortseweg ter hoogte van Willem de Zwijgerlaan, Doorn, Ontheffing geluid voor hijs en transport werkzaamheden van 18 maart 2024 19:00 uur tot en met 19 maart 2024 06:00 uur (RX2024-00000205, 29 januari 2024)</meta:user-defined>
    <dc:language>nl</dc:language>
    <meta:user-defined meta:name="OVERHEIDop.locatietype/OVERHEIDop.gebiedsmarkering">Punt</meta:user-defined>
    <meta:user-defined meta:name="DC.title">Gemeente Utrechtse Heuvelrug, verleende vergunning APV/Bijzondere wetten - Amersfoortseweg ter hoogte van Willem de Zwijgerlaan, Doorn, Ontheffing geluid voor hijs en transport werkzaamheden van 18 maart 2024 19:00 uur tot en met 19 maart 2024 06:00 uur (RX2024-00000205, 29 januari 2024)</meta:user-defined>
    <meta:user-defined meta:name="DCTERMS.W3CDTF/DCTERMS.available">2024-02-19</meta:user-defined>
    <meta:user-defined meta:name="DCTERMS.W3CDTF/OVERHEIDop.jaargang">2024</meta:user-defined>
    <meta:user-defined meta:name="OVERHEIDop.publicationIssue">76029</meta:user-defined>
    <meta:user-defined meta:name="OVERHEIDop.GmbID/DC.identifier">gmb-2024-76029</meta:user-defined>
    <meta:user-defined meta:name="OVERHEIDop.versieInformatie"/>
  </office:meta>
</office:document-meta>
</file>