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8, verlengen beslistermijn aanvraag omgevingsvergunning Westerterpweg 8 a, Slootdorp</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bedrijfsruimte</text:p>
            <text:p text:style-name="common-al">Locatie: Westerterpweg 8 a, 1774NK Slootdorp</text:p>
            <text:p text:style-name="common-al">Kenmerk: Z-457147</text:p>
            <text:p text:style-name="common-al">Datum verlenging t/m:28 maart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602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2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2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147</meta:user-defined>
    <meta:user-defined meta:name="DCTERMS.abstract">het uitbreiden van de bedrijfsruimte</meta:user-defined>
    <dc:language>nl</dc:language>
    <meta:user-defined meta:name="OVERHEIDop.locatietype/OVERHEIDop.gebiedsmarkering">Adres</meta:user-defined>
    <meta:user-defined meta:name="DC.title">Hollands Kroon - Week 8, verlengen beslistermijn aanvraag omgevingsvergunning Westerterpweg 8 a, Slootdorp</meta:user-defined>
    <meta:user-defined meta:name="DCTERMS.W3CDTF/DCTERMS.available">2024-02-19</meta:user-defined>
    <meta:user-defined meta:name="DCTERMS.W3CDTF/OVERHEIDop.jaargang">2024</meta:user-defined>
    <meta:user-defined meta:name="OVERHEIDop.publicationIssue">76025</meta:user-defined>
    <meta:user-defined meta:name="OVERHEIDop.GmbID/DC.identifier">gmb-2024-76025</meta:user-defined>
    <meta:user-defined meta:name="OVERHEIDop.versieInformatie"/>
  </office:meta>
</office:document-meta>
</file>