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gemeentelijk monument  aan Jan Smuldersstraat 1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2-2024 een omgevingsvergunning verleend. De gemeente geeft hiermee toestemming voor het renoveren van gemeentelijk monument  aan Jan Smuldersstraat 16 5512AZ Vessem. Het kenmerk van de gemeente voor deze zaak is 077039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02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82</meta:user-defined>
    <meta:user-defined meta:name="DCTERMS.abstract">renoveren van gemeentelijk monument </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gemeentelijk monument  aan Jan Smuldersstraat 16 5512AZ Vessem</meta:user-defined>
    <meta:user-defined meta:name="DCTERMS.W3CDTF/DCTERMS.available">2024-02-19</meta:user-defined>
    <meta:user-defined meta:name="DCTERMS.W3CDTF/OVERHEIDop.jaargang">2024</meta:user-defined>
    <meta:user-defined meta:name="OVERHEIDop.publicationIssue">76020</meta:user-defined>
    <meta:user-defined meta:name="OVERHEIDop.GmbID/DC.identifier">gmb-2024-76020</meta:user-defined>
    <meta:user-defined meta:name="OVERHEIDop.versieInformatie"/>
  </office:meta>
</office:document-meta>
</file>