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nieuw bouwen van een bedrijfsverzamelgebouw op locatie Rijsbergen (RBG01) B 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december 2023 besloten om de beslistermijn voor de aanvraag met zaaknummer 0879ZV202300411 voor het nieuw bouwen van een bedrijfsverzamelgebouw op locatie Rijsbergen (RBG01) B 5105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4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411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nieuw bouwen van een bedrijfsverzamelgebouw op locatie Rijsbergen (RBG01) B 5105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02</meta:user-defined>
    <meta:user-defined meta:name="OVERHEIDop.GmbID/DC.identifier">gmb-2024-7602</meta:user-defined>
    <meta:user-defined meta:name="OVERHEIDop.versieInformatie"/>
  </office:meta>
</office:document-meta>
</file>