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eutenaken 26, 6278NB Beutenak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7 februari 2024 een besluit genomen op de aanvraag met zaaknummer Z2023-00000455 voor legalisatie van diverse bouwwerken op locatie Beutenaken 26, 6278NB Beutenaken. De vergunning is verleend en op<text:span text:style-name="nadrukvet"><text:span text:style-name="nadrukvet">15 februari 2024</text:span></text:span>bekend gemaakt (verzonden) aan de aanvrager.</text:p>
            <text:p text:style-name="common-al">
            <text:span text:style-name="nadrukvet">
              <text:span text:style-name="nadrukvet">RECHTSMIDDELEN </text:span>
            </text:span>
          </text:p>
            <text:p text:style-name="common-al">Bezwaar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01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1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55</meta:user-defined>
    <meta:user-defined meta:name="DCTERMS.abstract">Betreft: Beschikking op aanvraag op locatie Beutenaken 26, 6278NB Beutenaken</meta:user-defined>
    <dc:language>nl</dc:language>
    <meta:user-defined meta:name="OVERHEIDop.locatietype/OVERHEIDop.gebiedsmarkering">Punt</meta:user-defined>
    <meta:user-defined meta:name="DC.title">Kennisgeving besluit op omgevingsvergunning, Beutenaken 26, 6278NB Beutenaken</meta:user-defined>
    <meta:user-defined meta:name="DCTERMS.W3CDTF/DCTERMS.available">2024-02-19</meta:user-defined>
    <meta:user-defined meta:name="DCTERMS.W3CDTF/OVERHEIDop.jaargang">2024</meta:user-defined>
    <meta:user-defined meta:name="OVERHEIDop.publicationIssue">76015</meta:user-defined>
    <meta:user-defined meta:name="OVERHEIDop.GmbID/DC.identifier">gmb-2024-76015</meta:user-defined>
    <meta:user-defined meta:name="OVERHEIDop.versieInformatie"/>
  </office:meta>
</office:document-meta>
</file>