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Maarten Munnikplein t.h.v. huisnr 8 te Brumm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het Maarten Munnikplein gelegen is binnen de bebouwde kom van de gemeente Brummen;</text:p>
            <text:p text:style-name="considerans.al">dat het Maarten Munnikplein in beheer is bij de gemeente Brummen;</text:p>
            <text:p text:style-name="considerans.al">dat het Maarten Munnikplein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het Maarten Munnikplein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Maarten Munnikplein te Brummen een laadvoorziening te plaatsen;</text:p>
            <text:p text:style-name="considerans.al">dat een geschikte locatie is gevonden voor een laadvoorziening in de Ereprijs te Brummen bij de parkeerplaatsen ter hoogte van Maarten Munnikplein t.h.v. huisnr. 8;</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Maarten Munnikplein 8;</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al">Vul hier de tekst van de overwegingen i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Maarten Munnikplein te Brummen ter hoogte van Maarten Munnikplein 8, twee parkeerplaatsen ten behoeve van het opladen van elektrische voertuigen te reserveren.</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02 februari 2024.</text:p>
            <text:p text:style-name="common-al">Burgemeester en wethouders van Brummen,</text:p>
            <text:p text:style-name="common-al">Namens dezen,</text:p>
            <text:p text:style-name="last-al">M. de Wild (manager Fysieke Leefomgeving)</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601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1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1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in  - Maarten Munnikplein t.h.v. huisnr. 8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Maarten Munnikplein t.h.v. huisnr 8 te Brummen</meta:user-defined>
    <meta:user-defined meta:name="DCTERMS.W3CDTF/DCTERMS.available">2024-02-19</meta:user-defined>
    <meta:user-defined meta:name="OVERHEIDop.externeBijlage">oplaadplaatsen Maarten Munnikplein 8 Brummen|exb-2024-7204</meta:user-defined>
    <meta:user-defined meta:name="DCTERMS.W3CDTF/OVERHEIDop.jaargang">2024</meta:user-defined>
    <meta:user-defined meta:name="OVERHEIDop.publicationIssue">76012</meta:user-defined>
    <meta:user-defined meta:name="OVERHEIDop.GmbID/DC.identifier">gmb-2024-76012</meta:user-defined>
    <meta:user-defined meta:name="OVERHEIDop.versieInformatie"/>
  </office:meta>
</office:document-meta>
</file>