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lseweg 23</text:p>
            <text:p text:style-name="common-al">Omschrijving: Bouwen van een woning</text:p>
            <text:p text:style-name="common-al">Dossiernummer: 20230628</text:p>
            <text:p text:style-name="common-al">Datum verzending: 12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0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en beslistermijn: Doetinchem, Halseweg 2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04</meta:user-defined>
    <meta:user-defined meta:name="OVERHEIDop.GmbID/DC.identifier">gmb-2024-76004</meta:user-defined>
    <meta:user-defined meta:name="OVERHEIDop.versieInformatie"/>
  </office:meta>
</office:document-meta>
</file>