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kastanje) vanwege slechte kwaliteit en gevaar, Verzoeklocatie 2024021401571, Natuurbad Camping Engel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kastanje) vanwege slechte kwaliteit en gevaar staande Natuurbad Camping Engelbert </text:span>
          </text:p>
            <text:p text:style-name="common-al">De gemeente Groningen heeft een aanvraag voor een omgevingsvergunning reguliere procedure ontvangen. De vergunning is aangevraagd voor het per direct vellen van 1 boom (kastanje) vanwege slechte kwaliteit en gevaar staande Natuurbad Camping Engelbert, dossiernummer GRN-00000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8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er direct vellen van 1 boom (kastanje) vanwege slechte kwaliteit en gevaar, Verzoeklocatie 2024021401571, Natuurbad Camping Engelb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97</meta:user-defined>
    <meta:user-defined meta:name="OVERHEIDop.GmbID/DC.identifier">gmb-2024-75997</meta:user-defined>
    <meta:user-defined meta:name="OVERHEIDop.versieInformatie"/>
  </office:meta>
</office:document-meta>
</file>