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lveroog 1, Zevenbergen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31 jan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11, Moerdijk</text:p>
                  </table:table-cell>
                  <table:table-cell table:style-name="entry" table:number-rows-spanned="1" table:number-columns-spanned="1">
                    <text:p text:style-name="table_al">wijzigen van de brandveiligheid</text:p>
                  </table:table-cell>
                  <table:table-cell table:style-name="entry" table:number-rows-spanned="1" table:number-columns-spanned="1">
                    <text:p text:style-name="table_al">9 jan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42a, Moerdijk</text:p>
                  </table:table-cell>
                  <table:table-cell table:style-name="entry" table:number-rows-spanned="1" table:number-columns-spanned="1">
                    <text:p text:style-name="table_al">opslaan van koopmansgoederen</text:p>
                  </table:table-cell>
                  <table:table-cell table:style-name="entry" table:number-rows-spanned="1" table:number-columns-spanned="1">
                    <text:p text:style-name="table_al">10 jan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nweg, Prins Hendrikstraat, Klundertseweg, Zevenbergen</text:p>
                    <text:p text:style-name="table_al">Tijgeroog 15, Zevenbergen</text:p>
                  </table:table-cell>
                  <table:table-cell table:style-name="entry" table:number-rows-spanned="1" table:number-columns-spanned="1">
                    <text:p text:style-name="table_al">plaatsen van bouwborden</text:p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0 januari 2024</text:p>
                    <text:p text:style-name="table_al">11 jan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8, Willemstad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17 jan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2, Zevenbergen</text:p>
                  </table:table-cell>
                  <table:table-cell table:style-name="entry" table:number-rows-spanned="1" table:number-columns-spanned="1">
                    <text:p text:style-name="table_al">renoveren van de kelder</text:p>
                  </table:table-cell>
                  <table:table-cell table:style-name="entry" table:number-rows-spanned="1" table:number-columns-spanned="1">
                    <text:p text:style-name="table_al">18 jan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ingen 28, Zevenbergen</text:p>
                  </table:table-cell>
                  <table:table-cell table:style-name="entry" table:number-rows-spanned="1" table:number-columns-spanned="1">
                    <text:p text:style-name="table_al">plaatsen van een garagedeur</text:p>
                  </table:table-cell>
                  <table:table-cell table:style-name="entry" table:number-rows-spanned="1" table:number-columns-spanned="1">
                    <text:p text:style-name="table_al">22 jan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vaart 38, Moerdijk</text:p>
                  </table:table-cell>
                  <table:table-cell table:style-name="entry" table:number-rows-spanned="1" table:number-columns-spanned="1">
                    <text:p text:style-name="table_al">verbouwen van een loods</text:p>
                  </table:table-cell>
                  <table:table-cell table:style-name="entry" table:number-rows-spanned="1" table:number-columns-spanned="1">
                    <text:p text:style-name="table_al">22 jan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Amerlaan 24 en de Vleijlaan 17, Fijnaart</text:p>
                    <text:p text:style-name="table_al">Koperwiekstraat 8, Fijnaart</text:p>
                    <text:p text:style-name="table_al">Hoogstraat21, Klundert</text:p>
                    <text:p text:style-name="table_al">Katharina de Vrieslaan 4, Willemstad</text:p>
                    <text:p text:style-name="table_al">Amerlaan 12,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  <text:p text:style-name="table_al">kozijnen vervangen</text:p>
                    <text:p text:style-name="table_al">veranderen en verhogen van een kap en het plaatsen van dakkapellen</text:p>
                    <text:p text:style-name="table_al">plaatsen van een schuifpui in de voorgevel</text:p>
                    <text:p text:style-name="table_al">wijzigen van een inrit</text:p>
                  </table:table-cell>
                  <table:table-cell table:style-name="entry" table:number-rows-spanned="1" table:number-columns-spanned="1">
                    <text:p text:style-name="table_al">9 januari 2024</text:p>
                    <text:p text:style-name="table_al">24 januari 2024</text:p>
                    <text:p text:style-name="table_al">25 januari 2024</text:p>
                    <text:p text:style-name="table_al">27 janauri 2024</text:p>
                    <text:p text:style-name="table_al">24 jan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15, Fijnaart</text:p>
                  </table:table-cell>
                  <table:table-cell table:style-name="entry" table:number-rows-spanned="1" table:number-columns-spanned="1">
                    <text:p text:style-name="table_al">verbreden van de inrit</text:p>
                  </table:table-cell>
                  <table:table-cell table:style-name="entry" table:number-rows-spanned="1" table:number-columns-spanned="1">
                    <text:p text:style-name="table_al">30 jan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edijk ong. Zevenbergen</text:p>
                    <text:p text:style-name="table_al">Tijgeroog 21, Zevenbergen</text:p>
                  </table:table-cell>
                  <table:table-cell table:style-name="entry" table:number-rows-spanned="1" table:number-columns-spanned="1">
                    <text:p text:style-name="table_al">aanleggen van een tijdelijke bouwinrit</text:p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 februari 2024</text:p>
                    <text:p text:style-name="table_al">2 febr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1, Klundert</text:p>
                  </table:table-cell>
                  <table:table-cell table:style-name="entry" table:number-rows-spanned="1" table:number-columns-spanned="1">
                    <text:p text:style-name="table_al">realiseren van kantoorruimten in het pand</text:p>
                  </table:table-cell>
                  <table:table-cell table:style-name="entry" table:number-rows-spanned="1" table:number-columns-spanned="1">
                    <text:p text:style-name="table_al">30 jan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51, 51a en 51b, Langeweg</text:p>
                    <text:p text:style-name="table_al">Zuiddijk 53 t/m 63, Langeweg</text:p>
                    <text:p text:style-name="table_al">Bouwensland 18, Zevenbergen</text:p>
                    <text:p text:style-name="table_al">Groenstraat 42, Willemstad</text:p>
                    <text:p text:style-name="table_al">Specht 23, Fijnaart</text:p>
                    <text:p text:style-name="table_al">Groeneweg 5b, Noordhoek</text:p>
                    <text:p text:style-name="table_al">Moerdijkbrug, Moerdijk</text:p>
                    <text:p text:style-name="table_al">Koekoeksedijk 8. Zevenbergen</text:p>
                    <text:p text:style-name="table_al">Wethouder Trompersstraat 5, Langeweg</text:p>
                    <text:p text:style-name="table_al">Kadedijk (naast 126), Fijnaart </text:p>
                  </table:table-cell>
                  <table:table-cell table:style-name="entry" table:number-rows-spanned="1" table:number-columns-spanned="1">
                    <text:p text:style-name="table_al">Renoveren van 3 woningen</text:p>
                    <text:p text:style-name="table_al">renoveren van 6 woningen</text:p>
                    <text:p text:style-name="table_al">plaatsen van een overkapping</text:p>
                    <text:p text:style-name="table_al">isoleren van de hellende daken</text:p>
                    <text:p text:style-name="table_al">verbreden van een inrit</text:p>
                    <text:p text:style-name="table_al">vervangen kanteldeur garage door twee openslaande deuren</text:p>
                    <text:p text:style-name="table_al">vervangen van 11+7 inspectiewagens op de Brug over de Maas (7 stuks) en Moerdijkbrug (spoorbrug 11 st.)</text:p>
                    <text:p text:style-name="table_al">aanleggen van een kabel</text:p>
                    <text:p text:style-name="table_al">plaatsen van een dakkapel aan de voorzijde van de woning</text:p>
                    <text:p text:style-name="table_al">tijdelijk plaatsen van een stacaravan</text:p>
                  </table:table-cell>
                  <table:table-cell table:style-name="entry" table:number-rows-spanned="1" table:number-columns-spanned="1">
                    <text:p text:style-name="table_al">5 februari 2024</text:p>
                    <text:p text:style-name="table_al">5 februari 2024</text:p>
                    <text:p text:style-name="table_al">6 februari 2024</text:p>
                    <text:p text:style-name="table_al">7 februari 2024</text:p>
                    <text:p text:style-name="table_al">7 februari 2024</text:p>
                    <text:p text:style-name="table_al">9 februari 2024</text:p>
                    <text:p text:style-name="table_al">12 februari 2024</text:p>
                    <text:p text:style-name="table_al">13 februari 2024</text:p>
                    <text:p text:style-name="table_al">13 februari 2024</text:p>
                    <text:p text:style-name="table_al">12 februari 2024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599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995</meta:user-defined>
    <meta:user-defined meta:name="OVERHEIDop.GmbID/DC.identifier">gmb-2024-75995</meta:user-defined>
    <meta:user-defined meta:name="OVERHEIDop.versieInformatie"/>
  </office:meta>
</office:document-meta>
</file>