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tuinafscheiding aan Lingedijk 80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Lingedijk 80, 4191 VH, Geldermalsen, het plaatsen van een tuinafscheiding (Bouwen), Beslistermijn verlengd tot 02-04-2024 , ODR23163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598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8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8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309</meta:user-defined>
    <dc:language>nl</dc:language>
    <meta:user-defined meta:name="OVERHEIDop.locatietype/OVERHEIDop.gebiedsmarkering">Adres</meta:user-defined>
    <meta:user-defined meta:name="DC.title">Verlenging beslistermijn voor het plaatsen van een tuinafscheiding aan Lingedijk 80 te Geldermals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982</meta:user-defined>
    <meta:user-defined meta:name="OVERHEIDop.GmbID/DC.identifier">gmb-2024-75982</meta:user-defined>
    <meta:user-defined meta:name="OVERHEIDop.versieInformatie"/>
  </office:meta>
</office:document-meta>
</file>