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Vervanging kozijnen - Van Calcarlaan 34, Wassenaar - Z/24/083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3011</text:p>
            <text:p text:style-name="common-al">Het besluit om de vergunning te verlenen is naar de aanvrager verzonden op 7 februari 2024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5981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98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98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38</meta:user-defined>
    <meta:user-defined meta:name="DCTERMS.abstract">Gemeente Wassenaar - omgevingsvergunning verleend (reguliere procedure): Vervanging kozijnen - Van Calcarlaan 34, Wassenaar - Z/24/083011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Vervanging kozijnen - Van Calcarlaan 34, Wassenaar - Z/24/083011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981</meta:user-defined>
    <meta:user-defined meta:name="OVERHEIDop.GmbID/DC.identifier">gmb-2024-75981</meta:user-defined>
    <meta:user-defined meta:name="OVERHEIDop.versieInformatie"/>
  </office:meta>
</office:document-meta>
</file>