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multi split airco Violierstraat 14, 3202 K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multi split airco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iolierstraat 14  </text:p>
            <text:p text:style-name="common-al">3202 K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5522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0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597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7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7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55220</meta:user-defined>
    <meta:user-defined meta:name="DCTERMS.abstract">Het plaatsen van een multi split airco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multi split airco Violierstraat 14, 3202 KG Spijkenisse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973</meta:user-defined>
    <meta:user-defined meta:name="OVERHEIDop.GmbID/DC.identifier">gmb-2024-75973</meta:user-defined>
    <meta:user-defined meta:name="OVERHEIDop.versieInformatie"/>
  </office:meta>
</office:document-meta>
</file>