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termijn aanvraag omgevingsvergunning voor het wijzigen van het gebruik van het pand aan Parallelweg 19 en Parallel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Parallelweg 17-19, het wijzigen van het gebruik van het pand Parallelweg 19 en een gedeelte van het pand Parallelweg 17, verzonden 21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termijn aanvraag omgevingsvergunning voor het wijzigen van het gebruik van het pand aan Parallelweg 19 en Parallelweg 17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97</meta:user-defined>
    <meta:user-defined meta:name="OVERHEIDop.GmbID/DC.identifier">gmb-2024-7597</meta:user-defined>
    <meta:user-defined meta:name="OVERHEIDop.versieInformatie"/>
  </office:meta>
</office:document-meta>
</file>