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(noodkap) - Jagerslaan (zuid) 13, Wassenaar - Z/24/08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795</text:p>
            <text:p text:style-name="common-al">Ontvangstdatum: 13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9</meta:user-defined>
    <meta:user-defined meta:name="DCTERMS.abstract">Gemeente Wassenaar - aangevraagde omgevingsvergunning: het kappen van 2 bomen (noodkap) - Jagerslaan (zuid) 13, Wassenaar - Z/24/08379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(noodkap) - Jagerslaan (zuid) 13, Wassenaar - Z/24/083795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69</meta:user-defined>
    <meta:user-defined meta:name="OVERHEIDop.GmbID/DC.identifier">gmb-2024-75969</meta:user-defined>
    <meta:user-defined meta:name="OVERHEIDop.versieInformatie"/>
  </office:meta>
</office:document-meta>
</file>