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verwijderen van een elzenstoel  - Buorren 34f, 9216W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34f, 9216WE Oudega, een gemeentelijke aanvraag voor het verwijderen van een elzenstoel, ontvangen: 15 februari 2024. De aanvraag is geregistreerd onder zaaknummer Z2024-0000046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596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6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5</meta:user-defined>
    <meta:user-defined meta:name="DCTERMS.abstract">Aanvraag omgevingsvergunning: Buorren 34f, 9216WE Oudega, een gemeentelijke aanvraag voor het verwijderen van een elzenstoel , ontvangen: 15 februari 2024, zaaknummer: Z2024-00000465</meta:user-defined>
    <dc:language>nl</dc:language>
    <meta:user-defined meta:name="OVERHEIDop.locatietype/OVERHEIDop.gebiedsmarkering">Vlak</meta:user-defined>
    <meta:user-defined meta:name="DC.title">Gemeente Smallingerland - aanvraag omgevingsvergunning - een gemeentelijke aanvraag voor het verwijderen van een elzenstoel  - Buorren 34f, 9216WE Oudega</meta:user-defined>
    <meta:user-defined meta:name="DCTERMS.W3CDTF/DCTERMS.available">2024-02-19</meta:user-defined>
    <meta:user-defined meta:name="DCTERMS.W3CDTF/OVERHEIDop.jaargang">2024</meta:user-defined>
    <meta:user-defined meta:name="OVERHEIDop.publicationIssue">75968</meta:user-defined>
    <meta:user-defined meta:name="OVERHEIDop.GmbID/DC.identifier">gmb-2024-75968</meta:user-defined>
    <meta:user-defined meta:name="OVERHEIDop.versieInformatie"/>
  </office:meta>
</office:document-meta>
</file>