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ijzigen bestemming naar yoga - Kerkstraat 20, Wassenaar - Z/24/08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33</text:p>
            <text:p text:style-name="common-al">Ontvangstdatum: 10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9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7</meta:user-defined>
    <meta:user-defined meta:name="DCTERMS.abstract">Gemeente Wassenaar - aangevraagde omgevingsvergunning: wijzigen bestemming naar yoga - Kerkstraat 20, Wassenaar - Z/24/083733</meta:user-defined>
    <dc:language>nl</dc:language>
    <meta:user-defined meta:name="OVERHEIDop.locatietype/OVERHEIDop.gebiedsmarkering">Adres</meta:user-defined>
    <meta:user-defined meta:name="DC.title">Gemeente Wassenaar - aangevraagde omgevingsvergunning: wijzigen bestemming naar yoga - Kerkstraat 20, Wassenaar - Z/24/08373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64</meta:user-defined>
    <meta:user-defined meta:name="OVERHEIDop.GmbID/DC.identifier">gmb-2024-75964</meta:user-defined>
    <meta:user-defined meta:name="OVERHEIDop.versieInformatie"/>
  </office:meta>
</office:document-meta>
</file>