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ulier proces) voor het bouwen van een erfafscheiding op locatie De Smaragd 33, 2872 Z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4 een besluit genomen op de reguliere aanvraag met zaaknummer 19311280332 voor het bouwen van een erfafscheiding op locatie De Smaragd 33, 2872 ZT Schoonhoven . De vergunning is verleend.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96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6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6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0332</meta:user-defined>
    <dc:language>nl</dc:language>
    <meta:user-defined meta:name="OVERHEIDop.locatietype/OVERHEIDop.gebiedsmarkering">Punt</meta:user-defined>
    <meta:user-defined meta:name="DC.title">Kennisgeving besluit op aanvraag omgevingsvergunning (regulier proces) voor het bouwen van een erfafscheiding op locatie De Smaragd 33, 2872 ZT Schoonhoven</meta:user-defined>
    <meta:user-defined meta:name="DCTERMS.W3CDTF/DCTERMS.available">2024-02-19</meta:user-defined>
    <meta:user-defined meta:name="DCTERMS.W3CDTF/OVERHEIDop.jaargang">2024</meta:user-defined>
    <meta:user-defined meta:name="OVERHEIDop.publicationIssue">75963</meta:user-defined>
    <meta:user-defined meta:name="OVERHEIDop.GmbID/DC.identifier">gmb-2024-75963</meta:user-defined>
    <meta:user-defined meta:name="OVERHEIDop.versieInformatie"/>
  </office:meta>
</office:document-meta>
</file>