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erste Jan van der Heijdenstraat 27-1 tot en met 27-3 1072TJ Amsterdam, Ruysdaelkade 163-H tot en met 163-3 1072AS Amsterdam, Ruysdaelkade 165-H tot en met 165-3 1072AS Amsterdam, Ruysdaelkade 167-H tot en met 167-4 1072AS Amsterdam</text:p>
      <text:section text:name="zakelijke-mededeling_id1-3-2" text:style-name="zakelijke-mededeling">
        <text:section text:name="zakelijke-mededeling-tekst_id1-3-2-1" text:style-name="zakelijke-mededeling-tekst">
          <text:section text:name="tekst_id1-3-2-1-1" text:style-name="tekst">
            <text:p text:style-name="common-al">Adres: Eerste Jan van der Heijdenstraat 27-1 1072TJ Amsterdam, Eerste Jan van der Heijdenstraat 27-2 1072TJ Amsterdam, Eerste Jan van der Heijdenstraat 27-3 1072TJ Amsterdam, Ruysdaelkade 163-1 1072AS Amsterdam, Ruysdaelkade 163-2 1072AS Amsterdam, Ruysdaelkade 163-3 1072AS Amsterdam, Ruysdaelkade 163-H 1072AS Amsterdam, Ruysdaelkade 165-1 1072AS Amsterdam, Ruysdaelkade 165-2 1072AS Amsterdam, Ruysdaelkade 165-3 1072AS Amsterdam, Ruysdaelkade 165-H 1072AS Amsterdam, Ruysdaelkade 167-1 1072AS Amsterdam, Ruysdaelkade 167-2 1072AS Amsterdam, Ruysdaelkade 167-3 1072AS Amsterdam, Ruysdaelkade 167-4 1072AS Amsterdam, Ruysdaelkade 167-H 1072AS Amsterdam</text:p>
            <text:p text:style-name="common-al">Omschrijving: wijzigen kozijnen voorgevel, gevels reinigen, herstellen en deels stuken, herindelen van de verdiepingen, uitvoeren funderingsherstel, vernieuwen dakbedekking, plaatsen dakramen en drie lichtkoepels en het realiseren van een nieuwe zelfstandige woning op de vierde verdieping, met bestemming daarvan tot wonen op de locaties Ruysdaelkade 163, 165 en 169 en Eerste Jan van der Heijdenstraat 27</text:p>
            <text:p text:style-name="common-al">Verzonden naar aanvrager op: 15-02-2024</text:p>
            <text:p text:style-name="common-al">Zaaknummer: Z2023-Z008985</text:p>
            <text:p text:style-name="common-al">OLO nummer: 829746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85</meta:user-defined>
    <meta:user-defined meta:name="DCTERMS.abstract">wijzigen kozijnen voorgevel, gevels reinigen, herstellen en deels stuken, herindelen van de verdiepingen, uitvoere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Eerste Jan van der Heijdenstraat 27-1 tot en met 27-3 1072TJ Amsterdam, Ruysdaelkade 163-H tot en met 163-3 1072AS Amsterdam, Ruysdaelkade 165-H tot en met 165-3 1072AS Amsterdam, Ruysdaelkade 167-H tot en met 167-4 1072AS Amsterdam</meta:user-defined>
    <meta:user-defined meta:name="DCTERMS.W3CDTF/DCTERMS.available">2024-02-19</meta:user-defined>
    <meta:user-defined meta:name="DCTERMS.W3CDTF/OVERHEIDop.jaargang">2024</meta:user-defined>
    <meta:user-defined meta:name="OVERHEIDop.publicationIssue">75959</meta:user-defined>
    <meta:user-defined meta:name="OVERHEIDop.GmbID/DC.identifier">gmb-2024-75959</meta:user-defined>
    <meta:user-defined meta:name="OVERHEIDop.versieInformatie"/>
  </office:meta>
</office:document-meta>
</file>