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 Doornbosch Hofstede t.h.v. 74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Doornbosch Hofstede gelegen is binnen de bebouwde kom van de gemeente Brummen;</text:p>
            <text:p text:style-name="considerans.al">dat de Doornbosch Hofstede in beheer is bij de gemeente Brummen;</text:p>
            <text:p text:style-name="considerans.al">dat de Doornbosch Hofstede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Doornbosch Hofstede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aan Doornbosch Hofstede te Eerbeek een laadvoorziening te plaatsen;</text:p>
            <text:p text:style-name="considerans.al">dat een geschikte locatie is gevonden voor een laadvoorziening aan Doornbosch Hofstede te Eerbeek bij de parkeerplaatsen ter hoogte van Doornbosch Hofstede 74;</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Doornbosch Hofstede 74;</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Doornbosch Hofstede te Eerbeek ter hoogte van huisnummer 74,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2 februari 2024.</text:p>
            <text:p text:style-name="common-al">Burgemeester en wethouders van Brummen,</text:p>
            <text:p text:style-name="common-al">Namens dezen,</text:p>
            <text:p text:style-name="last-al">M. de Wild (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95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5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5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Doornbosch Hofstede t.h.v. 74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 Doornbosch Hofstede t.h.v. 74 te Eerbeek</meta:user-defined>
    <meta:user-defined meta:name="DCTERMS.W3CDTF/DCTERMS.available">2024-02-19</meta:user-defined>
    <meta:user-defined meta:name="OVERHEIDop.externeBijlage">oplaadplaatsen Doornbosch Hofstede 74 Eerbeek|exb-2024-7198</meta:user-defined>
    <meta:user-defined meta:name="DCTERMS.W3CDTF/OVERHEIDop.jaargang">2024</meta:user-defined>
    <meta:user-defined meta:name="OVERHEIDop.publicationIssue">75957</meta:user-defined>
    <meta:user-defined meta:name="OVERHEIDop.GmbID/DC.identifier">gmb-2024-75957</meta:user-defined>
    <meta:user-defined meta:name="OVERHEIDop.versieInformatie"/>
  </office:meta>
</office:document-meta>
</file>