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 vaststelling van een hogere waarde Louis Regoutstraat 5, sectie R, nummer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besluit hebben genomen voor het vaststellen van hogere waarden op locatie Louis Regoutstraat 5, sectie R, nummer 299. </text:p>
            <text:p text:style-name="common-al">De omgevingsvergunning is geregistreerd onder zaaknummer Z2024-00000112. Het besluit is op 15 februari 2024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594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12</meta:user-defined>
    <meta:user-defined meta:name="DCTERMS.abstract">Betreft: Besluit op locatie Louis Regoutstraat 5, 6006LK Weert</meta:user-defined>
    <dc:language>nl</dc:language>
    <meta:user-defined meta:name="OVERHEIDop.locatietype/OVERHEIDop.gebiedsmarkering">Punt</meta:user-defined>
    <meta:user-defined meta:name="DC.title">Besluit om vaststelling van een hogere waarde Louis Regoutstraat 5, sectie R, nummer 299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47</meta:user-defined>
    <meta:user-defined meta:name="OVERHEIDop.GmbID/DC.identifier">gmb-2024-75947</meta:user-defined>
    <meta:user-defined meta:name="OVERHEIDop.versieInformatie"/>
  </office:meta>
</office:document-meta>
</file>