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Buitengebied, Hulweg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vereenkomstig artikel 3.1, eerste lid en artikel 3.8 van de Wet ruimtelijke ordening (Wro) en artikel 4.6, eerste lid, sub g en artikel 4.6, tweede lid, sub a, onder 2, van de Invoeringswet Omgevingswet, bekend dat de gemeenteraad op 1 februari 2024 het bestemmingsplan Buitengebied, Hulweg 5 ongewijzigd heeft vastgesteld. Het bestemmingsplan is vastgesteld conform het hierop betrekking hebbende vaststellingsbesluit en de daarbij behorende stukken.</text:p>
            <text:p text:style-name="common-al">Doel van het plan</text:p>
            <text:p text:style-name="common-al">Het betreffende bestemmingsplan voorziet in de juridisch-planologische basis om de huidige bestemmingen agrarisch en wonen te wijzigen naar een recreatiebestemming voor de locatie Hulweg 5 in Oosterwolde. Het plan voorziet erin dat de realisatie van acht recreatiechalets wordt mogelijk gemaakt. De bestaande woning wordt omgezet naar een bedrijfswoning. Door deze wijziging van de bestemming van de locatie en het opnieuw inrichten van het gehele perceel wordt er een ruimtelijke kwaliteitsverbetering behaald voor deze locatie en de omgeving, en wordt ingespeeld op de veranderende behoeften op het gebied van recreatie en toerisme zoals omschreven in de Omgevingsvisie Oldebroek. Om dit plan mogelijk te maken moet voor de locatie het geldende bestemmingsplan Buitengebied 2007 partieel worden herzien. </text:p>
            <text:p text:style-name="common-al">
            <text:span text:style-name="nadrukvet">Inzien</text:span>
          </text:p>
            <text:p text:style-name="common-al">Het bestemmingsplan, het vaststellingsbesluit en de daarbij behorende stukken liggen ter inzage vanaf woensdag 21 februari 2024 tot en met dinsdag 2 april 2024. U kunt de stukken inzien op:</text:p>
            <text:list text:style-name="id1-3-2-1-1-6">
              <text:list-item text:style-override="id1-3-2-1-1-6-1">
                <text:number>1.</text:number>
                <text:p text:style-name="al">
                <text:a xlink:href="https://omgevingswet.overheid.nl/regels-op-de-kaart" xlink:type="simple">https://omgevingswet.overheid.nl/regels-op-de-kaart</text:a> Op deze site kunt u zoeken op het adres Hulweg 5 Oosterwolde</text:p>
              </text:list-item>
              <text:list-item text:style-override="id1-3-2-1-1-6-2">
                <text:number>2.</text:number>
                <text:p text:style-name="al">
                <text:a xlink:href="http://www.oldebroek.nl/bestemmingsplannen" xlink:type="simple">www.oldebroek.nl/bestemmingsplannen</text:a> </text:p>
              </text:list-item>
              <text:list-item text:style-override="id1-3-2-1-1-6-3">
                <text:number>3.</text:number>
                <text:p text:style-name="al">Het gemeentehuis, Raadhuisplein 1 in Oldebroek</text:p>
              </text:list-item>
            </text:list>
            <text:p text:style-name="common-al">
            <text:span text:style-name="nadrukvet">Beroep wijzigingsplan</text:span> </text:p>
            <text:p text:style-name="common-al">Gedurende de termijn van de terinzagelegging kan beroep worden ingesteld bij de Afdeling bestuursrechtspraak van de Raad van State, Postbus 20019, 2500 EA Den Haag. Beroep kan worden ingesteld door:</text:p>
            <text:list text:style-name="id1-3-2-1-1-9">
              <text:list-item text:style-override="id1-3-2-1-1-9-1">
                <text:number>1.</text:number>
                <text:p text:style-name="al">belanghebbenden</text:p>
              </text:list-item>
              <text:list-item text:style-override="id1-3-2-1-1-9-2">
                <text:number>2.</text:number>
                <text:p text:style-name="al">niet-belanghebbenden die tijdig zienswijzen hebben ingediend tegen het ontwerpbesluit</text:p>
              </text:list-item>
              <text:list-item text:style-override="id1-3-2-1-1-9-3">
                <text:number>3.</text:number>
                <text:p text:style-name="al">niet-belanghebbenden die om verschoonbare redenen niet of te laat zienswijzen hebben ingebracht tegen het ontwerpbesluit </text:p>
              </text:list-item>
            </text:list>
            <text:p text:style-name="common-al">Bij de Voorzitter van die Afdeling kan tevens een verzoek om voorlopige voorziening worden gedaan. Een verzoek om voorlopige voorziening is alleen ontvankelijk als daarbij een spoedeisend belang kan worden aangetoond.</text:p>
            <text:p text:style-name="common-al">
            <text:span text:style-name="nadrukvet">Inwerkingtreding van het wijzigingsplan</text:span> </text:p>
            <text:p text:style-name="common-al">Het bestemmingsplan treedt in principe in werking op 3 april 2024. Dit is de eerste dag na afloop van de beroepstermijn van zes weken. Een beroepschrift heeft geen schorsende werking. Indien gedurende de beroepstermijn een verzoek om voorlopige voorziening is ingediend bij de voorzitter van de Afdeling bestuursrechtspraak van de Raad van State, treden het besluit niet in werking totdat over het verzoek is besloten. Als u een verzoek om voorlopige voorziening indient, moet u daar ook griffierecht voor betalen.</text:p>
            <text:p text:style-name="last-al">Het college van de gemeente Oldebroek, 20 febr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75946</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946</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946</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Oldebroek</meta:user-defined>
    <meta:user-defined meta:name="OVERHEID.Informatietype/DC.type">officiële publicatie</meta:user-defined>
    <meta:user-defined meta:name="OVERHEIDop.Rubriek/DC.type">ruimtelijk plan of omgevingsdocument</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imtelijkplan/OVERHEIDop.bekendmakingBetreffendePlan">NL.IMRO.0269.BG197-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Buitengebied, Hulweg 5</meta:user-defined>
    <meta:user-defined meta:name="DCTERMS.W3CDTF/DCTERMS.available">2024-02-20</meta:user-defined>
    <meta:user-defined meta:name="DCTERMS.W3CDTF/OVERHEIDop.jaargang">2024</meta:user-defined>
    <meta:user-defined meta:name="OVERHEIDop.publicationIssue">75946</meta:user-defined>
    <meta:user-defined meta:name="OVERHEIDop.GmbID/DC.identifier">gmb-2024-75946</meta:user-defined>
    <meta:user-defined meta:name="OVERHEIDop.versieInformatie"/>
  </office:meta>
</office:document-meta>
</file>