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 het plaatsen van een ecoplant (zonnecollector), Twentseweg 122 8141M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Twentseweg 122 8141MC Heino</text:p>
            <text:p text:style-name="common-al">
            <text:span text:style-name="nadrukvet">Zaakomschrijving:</text:span> het plaatsen van een ecoplant (zonnecollector)</text:p>
            <text:p text:style-name="common-al">
            <text:span text:style-name="nadrukvet">Zaaknummer:</text:span> 0177ESUITE1174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1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594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742024</meta:user-defined>
    <meta:user-defined meta:name="DCTERMS.abstract">(Wacht op AV 12-3)  het plaatsen van een ecoplant (zonnecollector)</meta:user-defined>
    <dc:language>nl</dc:language>
    <meta:user-defined meta:name="OVERHEIDop.locatietype/OVERHEIDop.gebiedsmarkering">Punt</meta:user-defined>
    <meta:user-defined meta:name="DC.title">Verlengen beslistermijn omgevingsvergunning,  het plaatsen van een ecoplant (zonnecollector), Twentseweg 122 8141MC Hein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45</meta:user-defined>
    <meta:user-defined meta:name="OVERHEIDop.GmbID/DC.identifier">gmb-2024-75945</meta:user-defined>
    <meta:user-defined meta:name="OVERHEIDop.versieInformatie"/>
  </office:meta>
</office:document-meta>
</file>