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Ingekomen aanvraag: Optreden Apollo met René en Erika Karst op 23 november 2024 in Sporthal De Slenken te De Wijk (12-02-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7594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4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4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 - Ingekomen aanvraag: Optreden Apollo met René en Erika Karst op 23 november 2024 in Sporthal De Slenken te De Wijk (12-02-2024)</meta:user-defined>
    <meta:user-defined meta:name="DCTERMS.W3CDTF/DCTERMS.available">2024-02-21</meta:user-defined>
    <meta:user-defined meta:name="DCTERMS.W3CDTF/OVERHEIDop.jaargang">2024</meta:user-defined>
    <meta:user-defined meta:name="OVERHEIDop.publicationIssue">75944</meta:user-defined>
    <meta:user-defined meta:name="OVERHEIDop.GmbID/DC.identifier">gmb-2024-75944</meta:user-defined>
    <meta:user-defined meta:name="OVERHEIDop.versieInformatie"/>
  </office:meta>
</office:document-meta>
</file>