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Prikkedam 1A, 8423VC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een besluit genomen op de aanvraag met zaaknummer Z2024-00000423 voor een Evenementenvergunning op de locatie Prikkedam 1A, 8423VC Makkinga. De vergunning is verleend. Het besluit betreft:</text:p>
            <text:p text:style-name="common-al">organisatie motorcrosswedstrijden 19 mei, 16 juni en 25 augustus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april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 april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593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3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3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2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Prikkedam 1A, 8423VC Makkinga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930</meta:user-defined>
    <meta:user-defined meta:name="OVERHEIDop.GmbID/DC.identifier">gmb-2024-75930</meta:user-defined>
    <meta:user-defined meta:name="OVERHEIDop.versieInformatie"/>
  </office:meta>
</office:document-meta>
</file>