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staureren van de damsluis en de uitwateringssluis en het weer zichtbaar maken van het gemaal nabij Waaldijk 29 (VRN00 S 750) te Vuren</text:p>
      <text:section text:name="zakelijke-mededeling_id1-3-2" text:style-name="zakelijke-mededeling">
        <text:section text:name="zakelijke-mededeling-tekst_id1-3-2-1" text:style-name="zakelijke-mededeling-tekst">
          <text:section text:name="tekst_id1-3-2-1-1" text:style-name="tekst">
            <text:p text:style-name="common-al">Een ontwerp beschikking verlenen is ter inzage gelegd voor het restaureren van de damsluis en de uitwateringssluis en het weer zichtbaar maken van het gemaal (Rijksmonumenten (uitgebreid), Werk uitvoeren), Nabij Waaldijk 29 (VRN00 S 750), in Vuren () , ODR2309568, Zienswijze vanaf 21-02-2024</text:p>
            <text:p text:style-name="common-al">
            <text:span text:style-name="nadrukvet">Wilt u de ontwerpbeslissing bekijken?</text:span>
          </text:p>
            <text:p text:style-name="common-al">U kunt de aanvraag om een vergunning en onze ontwerpbeslissing te bekijken in hiervoor genoemde periode. Wilt u het ontwerpbesluit inzien? Bel dan naar gemeente West Betuwe, telefoonnummer 0345 728800 voor het maken van een afspraak. </text:p>
            <text:p text:style-name="common-al">
            <text:span text:style-name="nadrukvet">Bent u het niet eens met de ontwerpbeslissing?</text:span>
          </text:p>
            <text:p text:style-name="common-al">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in hiervoor genoemde periode. </text:p>
            <text:list text:style-name="id1-3-2-1-1-7">
              <text:list-item text:style-override="id1-3-2-1-1-7-1">
                <text:number>-</text:number>
                <text:p text:style-name="al">Wilt u uw zienswijze schriftelijk geven? </text:p>
                <text:p text:style-name="al">Stuur uw brief dan naar: </text:p>
                <text:p text:style-name="al">Gemeente West Betuwe </text:p>
                <text:p text:style-name="al">Postbus 112, 4190 CC Geldermalsen</text:p>
              </text:list-item>
              <text:list-item text:style-override="id1-3-2-1-1-7-2">
                <text:number>-</text:number>
                <text:p text:style-name="al">Wilt u uw zienswijze telefonisch geven? Bel dan naar gemeente West Betuwe, telefoonnummer 0345 728800. Van de mondelinge zienswijze wordt een verslag gemaakt.</text:p>
              </text:list-item>
            </text:list>
            <text:p text:style-name="common-al">
            <text:span text:style-name="nadrukvet">Wilt u naar de rechter gaan?</text:span>
          </text:p>
            <text:p text:style-name="last-al">Bent u van plan om aan de rechter een oordeel te vragen over de definitieve beslissing? Dat kan alleen als u een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592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9568</meta:user-defined>
    <dc:language>nl</dc:language>
    <meta:user-defined meta:name="OVERHEIDop.locatietype/OVERHEIDop.gebiedsmarkering">Adres</meta:user-defined>
    <meta:user-defined meta:name="OVERHEIDop.locatietype/OVERHEIDop.gebiedsmarkering">Perceel</meta:user-defined>
    <meta:user-defined meta:name="DC.title">Ontwerpbesluit voor het restaureren van de damsluis en de uitwateringssluis en het weer zichtbaar maken van het gemaal nabij Waaldijk 29 (VRN00 S 750) te Vuren</meta:user-defined>
    <meta:user-defined meta:name="OVERHEIDop.datumEindeReactietermijn">2024-04-03</meta:user-defined>
    <meta:user-defined meta:name="OVERHEIDop.TilID/OVERHEIDop.terinzageleggingOP">til-2024-4496</meta:user-defined>
    <meta:user-defined meta:name="DCTERMS.W3CDTF/DCTERMS.available">2024-02-20</meta:user-defined>
    <meta:user-defined meta:name="DCTERMS.W3CDTF/OVERHEIDop.jaargang">2024</meta:user-defined>
    <meta:user-defined meta:name="OVERHEIDop.publicationIssue">75923</meta:user-defined>
    <meta:user-defined meta:name="OVERHEIDop.GmbID/DC.identifier">gmb-2024-75923</meta:user-defined>
    <meta:user-defined meta:name="OVERHEIDop.versieInformatie"/>
  </office:meta>
</office:document-meta>
</file>