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ruising tussen Innovatieweg en Herbert H. Dowweg (TNZ00-K-1824 en A-1108 en 810)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februari 2024 een besluit genomen op de aanvraag met zaaknummer <text:span text:style-name="nadrukvet">Z2023-00001615 </text:span>voor het aanpassen van de rotonde op locatie kruising tussen<text:span text:style-name="nadrukvet"> Innovatieweg en Herbert H. Dowweg (TNZ00-K-1824 en A-1108 en 810) in Hoek.</text:span></text:p>
            <text:p text:style-name="common-al">De vergunning is verle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15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59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615</meta:user-defined>
    <meta:user-defined meta:name="DCTERMS.abstract">Betreft: Beschikking op aanvraag op locatie kruising tussen Innovatieweg en Herbert H. Dowweg (TNZ00-K-1824 en A-1108 en 810) in Hoek</meta:user-defined>
    <dc:language>nl</dc:language>
    <meta:user-defined meta:name="OVERHEIDop.locatietype/OVERHEIDop.gebiedsmarkering">Vlak</meta:user-defined>
    <meta:user-defined meta:name="DC.title">Besluit - kruising tussen Innovatieweg en Herbert H. Dowweg (TNZ00-K-1824 en A-1108 en 810) in Hoek</meta:user-defined>
    <meta:user-defined meta:name="OVERHEIDop.datumEindeReactietermijn">2024-03-28</meta:user-defined>
    <meta:user-defined meta:name="OVERHEIDop.terinzageleggingBG">https://jeleefomgeving.nl/inzien/810965148/b972f2e6-cbef-11ee-a330-00505601200c</meta:user-defined>
    <meta:user-defined meta:name="DCTERMS.W3CDTF/DCTERMS.available">2024-02-21</meta:user-defined>
    <meta:user-defined meta:name="DCTERMS.W3CDTF/OVERHEIDop.jaargang">2024</meta:user-defined>
    <meta:user-defined meta:name="OVERHEIDop.publicationIssue">75922</meta:user-defined>
    <meta:user-defined meta:name="OVERHEIDop.GmbID/DC.identifier">gmb-2024-75922</meta:user-defined>
    <meta:user-defined meta:name="OVERHEIDop.versieInformatie"/>
  </office:meta>
</office:document-meta>
</file>