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rdijk 69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een besluit genomen op de aanvraag voor een omgevingsvergunning met zaaknummer <text:span text:style-name="nadrukvet">2023-429540</text:span>.</text:p>
            <text:p text:style-name="common-al">De zaak betreft locatie Hoeverdijk 69, 5556VN Valkenswaard en heeft de omschrijving "realiseren tijdelijke recreatiewoning binnen bestaande bebouwin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6-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59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9540</meta:user-defined>
    <meta:user-defined meta:name="DCTERMS.abstract">realiseren tijdelijke recreatiewoning binnen bestaande bebouwing, Hoeverdijk 69</meta:user-defined>
    <dc:language>nl</dc:language>
    <meta:user-defined meta:name="OVERHEIDop.locatietype/OVERHEIDop.gebiedsmarkering">Punt</meta:user-defined>
    <meta:user-defined meta:name="DC.title">Besluit aanvraag omgevingsvergunning Hoeverdijk 69, 5556VN Valkenswaar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14</meta:user-defined>
    <meta:user-defined meta:name="OVERHEIDop.GmbID/DC.identifier">gmb-2024-75914</meta:user-defined>
    <meta:user-defined meta:name="OVERHEIDop.versieInformatie"/>
  </office:meta>
</office:document-meta>
</file>