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Wooncomplex Hollevoeterlaan, Moerkapelle” (Beth San) 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3 februari 2024 het bestemmingsplan “Wooncomplex Hollevoeterlaan, Moerkapelle” (Beth San) gewijzigd heeft vastgesteld. Tevens is de omgevingsvergunning voor het plan verleend. Vanwege de toegepaste coördinatieregeling worden beide besluiten gelijktijdig voor beroep ter inzage gelegd.</text:p>
            <text:p text:style-name="common-al">
            <text:span text:style-name="nadrukvet">Ligging van het plangebied</text:span>
          </text:p>
            <text:p text:style-name="common-al">De locatie ligt ten noorden van de Hollevoeterlaan in Moerkapelle. Het perceel heeft een omvang van circa 5.215 m2. Het plangebied grenst in noordelijke richting aan een watergang. Aan de oostzijde grenst het plangebied aan het Kerkplein en aan de westzijde aan de nieuwbouw van verzorgingstehuis Beth-San.</text:p>
            <text:p text:style-name="common-al">
            <text:span text:style-name="nadrukvet">Inhoud van het plan</text:span>
          </text:p>
            <text:p text:style-name="common-al">Het plan voorziet in de realisatie van 70 appartementen. De 70 beoogde appartementen worden gerealiseerd in een tweetal te bouwen appartementengebouwen met parkeerkelder. Deze gebouwen worden gerealiseerd op een braakliggend perceel, waar voorheen het voormalige verzorgingstehuis Beth-San gevestigd was. In het nieuw te realiseren complex wordt reguliere woningbouw mogelijk gemaakt.</text:p>
            <text:p text:style-name="common-al">
            <text:span text:style-name="nadrukvet">Ter inzage</text:span>
          </text:p>
            <text:p text:style-name="common-al">De omgevingsvergunning, het vaststellingsbesluit en het bestemmingsplan met de daarbij bijbehorende stukken liggen met ingang van donderdag 22 februari 2024 gedurende zes weken ter inzage in het Klantcontactcentrum van de gemeente Zuidplas, Raadhuisplein 1 te Nieuwerkerk aan den IJssel. Tegen betaling van leges kan een afschrift verstrekt worden van de ter inzage gelegde stukken. </text:p>
            <text:p text:style-name="common-al">De stukken met betrekking tot het bestemmingsplan zijn in deze periode digitaal te raadplegen op het Omgevingsloket (<text:a xlink:href="https://omgevingswet.overheid.nl/regels-op-de-kaart/" xlink:type="simple">https://omgevingswet.overheid.nl/regels-op-de-kaart/</text:a>) Vul bij documentnummer in: NL.IMRO.1892.BpBethSanMkp-Va01. Op de website van de gemeente Zuidplas (www.zuidplas.nl) vindt u tevens alle informatie onder het kopje In Zuidplas &gt; Bouwen &gt; Bestemmingsplannen &gt; Bestemmingsplannen in voorbereiding &gt; Wooncomplex Hollevoeterlaan (Beth San).</text:p>
            <text:p text:style-name="common-al">
            <text:span text:style-name="nadrukvet">Beroep</text:span>
          </text:p>
            <text:p text:style-name="common-al">Op grond van artikel 3.30 en 8.3 van de Wet ruimtelijke ordening worden de verschillende besluiten als één besluit voor beroep aangemerkt. Tijdens de inzagetermijn kunnen belanghebbenden beroep instellen bij de Afdeling bestuursrechtspraak van de Raad van State, Postbus 20019, 2500 EA Den Haag. Als u beroep instelt, kunt u verzoeken om een voorlopige voorziening. Dit verzoek richt u aan de voorzieningenrechter van voornoemde afdeling. Voor het in behandeling nemen van een beroepschrift is griffierecht verschuldigd.</text:p>
            <text:p text:style-name="common-al">Op het bestemmingsplan is de Crisis- en herstelwet van toepassing. Dit betekent onder meer dat:</text:p>
            <text:list text:style-name="id1-3-2-1-1-12">
              <text:list-item text:style-override="id1-3-2-1-1-12-1">
                <text:number>1.</text:number>
                <text:p text:style-name="al">Beroepsgronden in het beroepschrift moeten worden opgenomen;</text:p>
              </text:list-item>
              <text:list-item text:style-override="id1-3-2-1-1-12-2">
                <text:number>2.</text:number>
                <text:p text:style-name="al">Het beroep niet ontvankelijk wordt verklaard, als binnen de beroepstermijn geen gronden zijn ingediend;</text:p>
              </text:list-item>
              <text:list-item text:style-override="id1-3-2-1-1-12-3">
                <text:number>3.</text:number>
                <text:p text:style-name="al">Beroepsgronden na afloop van de beroepstermijn niet kunnen worden aangevuld.</text:p>
              </text:list-item>
            </text:list>
            <text:p text:style-name="common-al">Dit betekent verder dat als beroep wordt ingesteld tegen het plan, hiervoor een versnelde procedure geldt.</text:p>
            <text:p text:style-name="common-al">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9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BethSanMkp-Va01</meta:user-defined>
    <meta:user-defined meta:name="OVERHEIDop.Plansoort/OVERHEIDop.plansoort">bestemmings- of omgevingsplan</meta:user-defined>
    <meta:user-defined meta:name="DCTERMS.abstract">gewijzigd vastgesteld bestemmingsplan "Wooncomplex Hollevoeterlaan, Moerkapelle" (Beth San)</meta:user-defined>
    <dc:language>nl</dc:language>
    <meta:user-defined meta:name="OVERHEIDop.locatietype/OVERHEIDop.gebiedsmarkering">Vlak</meta:user-defined>
    <meta:user-defined meta:name="DC.title">(Gewijzigd) vastgesteld bestemmingsplan “Wooncomplex Hollevoeterlaan, Moerkapelle” (Beth San) en verleende omgevingsvergunning</meta:user-defined>
    <meta:user-defined meta:name="DCTERMS.W3CDTF/DCTERMS.available">2024-02-21</meta:user-defined>
    <meta:user-defined meta:name="DCTERMS.W3CDTF/OVERHEIDop.jaargang">2024</meta:user-defined>
    <meta:user-defined meta:name="OVERHEIDop.publicationIssue">75911</meta:user-defined>
    <meta:user-defined meta:name="OVERHEIDop.GmbID/DC.identifier">gmb-2024-75911</meta:user-defined>
    <meta:user-defined meta:name="OVERHEIDop.versieInformatie"/>
  </office:meta>
</office:document-meta>
</file>