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groten van de woning middels het plaatsen van een dakkapel, Pieter Stockmanslaan 77 5652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707 </text:p>
            <text:p text:style-name="common-al"> Omschrijving: vergroten van de woning middels het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eter Stockmanslaan 77 5652RB Eindhoven</text:p>
              </text:list-item>
            </text:list>
            <text:p text:style-name="common-al"> Datum ontvangst: 14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89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9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9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707</meta:user-defined>
    <meta:user-defined meta:name="DCTERMS.abstract">vergroten van de woning middels het plaatsen van een dakkapel</meta:user-defined>
    <dc:language>nl</dc:language>
    <meta:user-defined meta:name="OVERHEIDop.locatietype/OVERHEIDop.gebiedsmarkering">Punt</meta:user-defined>
    <meta:user-defined meta:name="DC.title">Ingediende aanvraag omgevingsvergunning: vergroten van de woning middels het plaatsen van een dakkapel, Pieter Stockmanslaan 77 5652RB Eindhov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898</meta:user-defined>
    <meta:user-defined meta:name="OVERHEIDop.GmbID/DC.identifier">gmb-2024-75898</meta:user-defined>
    <meta:user-defined meta:name="OVERHEIDop.versieInformatie"/>
  </office:meta>
</office:document-meta>
</file>