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84, 4128 LK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4 heeft de gemeente een aanvraag omgevingsvergunning (regulier)  ontvangen voor het perceel Lakerveld 84, 4128 LK Lexmond. De aanvraag is geregistreerd onder zaaknummer OVR-2024-004316. De aanvraag betreft het wijzigen van de constructi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88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8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8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316</meta:user-defined>
    <dc:language>nl</dc:language>
    <meta:user-defined meta:name="OVERHEIDop.locatietype/OVERHEIDop.gebiedsmarkering">Punt</meta:user-defined>
    <meta:user-defined meta:name="DC.title">Ingekomen aanvraag omgevingsvergunning Lakerveld 84, 4128 LK Lexmon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884</meta:user-defined>
    <meta:user-defined meta:name="OVERHEIDop.GmbID/DC.identifier">gmb-2024-75884</meta:user-defined>
    <meta:user-defined meta:name="OVERHEIDop.versieInformatie"/>
  </office:meta>
</office:document-meta>
</file>