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5488708i1fd5d4cd-a510-49e8-8d02-546cf27976e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Markengouw, hoek Aagtdorperpad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plaats ter hoogte van perceel Markengouw, hoek Aagtdorperpad wordt heringericht;</text:p>
              </text:list-item>
              <text:list-item text:style-override="id1-3-2-2-1-11-2">
                <text:number>•</text:number>
                <text:p text:style-name="al">de elektrische oplaadplaats ter hoogte van perceel Markengouw, hoek Aagtdorperpad in verband met herinrichting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ter hoogte van perceel Markengouw, hoek Aagtdorperpad (parkeervaknummers 125712490076 en 125713490074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4.86415094339621mm"><draw:image xlink:href="Pictures/Afbeelding595488708i1fd5d4cd-a510-49e8-8d02-546cf27976e2.png" xlink:type="simple"/></draw:frame></text:p>
            </text:section></draw:text-box></draw:frame>
          </text:p>
            <text:p text:style-name="common-al"/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8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kengouw, hoek Aagtdorperpad opheffen elektrische oplaadplaats - Markengouw, hoek Aagtdorper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kengouw, hoek Aagtdorperpad opheffen elektrische oplaadplaat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Noord, verkeersbesluit Markengouw, hoek Aagtdorperpad opheffen elektrische oplaadplaats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883</meta:user-defined>
    <meta:user-defined meta:name="OVERHEIDop.GmbID/DC.identifier">gmb-2024-75883</meta:user-defined>
    <meta:user-defined meta:name="OVERHEIDop.versieInformatie"/>
  </office:meta>
</office:document-meta>
</file>