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Tolenhof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 aan de locatie Tolenhof 17 te Brunssum.</text:p>
            <text:p text:style-name="common-al">Dossiernummer: 2023849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2-2024. De gemeente neemt daarover waarschijnlijk 4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58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84987</meta:user-defined>
    <dc:language>nl</dc:language>
    <meta:user-defined meta:name="OVERHEIDop.locatietype/OVERHEIDop.gebiedsmarkering">Adres</meta:user-defined>
    <meta:user-defined meta:name="DC.title">Aanvraag vergunning voor de activiteit kappen, Tolenhof 17, Bruns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879</meta:user-defined>
    <meta:user-defined meta:name="OVERHEIDop.GmbID/DC.identifier">gmb-2024-75879</meta:user-defined>
    <meta:user-defined meta:name="OVERHEIDop.versieInformatie"/>
  </office:meta>
</office:document-meta>
</file>