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Ros</text:p>
            <text:p text:style-name="common-al">Voornamen : Femke</text:p>
            <text:p text:style-name="common-al">Dienstnummer: 228803</text:p>
            <text:p text:style-name="common-al">Geboortedatum : 8 augustus 2003</text:p>
            <text:p text:style-name="common-al">Geboorteplaats : Langerak</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8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874</meta:user-defined>
    <meta:user-defined meta:name="OVERHEIDop.GmbID/DC.identifier">gmb-2024-75874</meta:user-defined>
    <meta:user-defined meta:name="OVERHEIDop.versieInformatie"/>
  </office:meta>
</office:document-meta>
</file>