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Oostkade 5, 1501 ND Zaandam, Oostkade 5 te Zaandam - het verbouwen en uitbreiden van een gebouw naar 32 appartementen en 2 horecaru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11474  het verbouwen en uitbreiden van een gebouw naar 32 appartementen en 2 horecaruim op de locatie Oostkade 5, 1501 ND Zaandam, Oostkade 5 te Zaandam</text:p>
            <text:p text:style-name="common-al">Besluit verzonden: 15-0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2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586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6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6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11474</meta:user-defined>
    <dc:language>nl</dc:language>
    <meta:user-defined meta:name="OVERHEIDop.locatietype/OVERHEIDop.gebiedsmarkering">Punt</meta:user-defined>
    <meta:user-defined meta:name="DC.title">Verleende omgevingsvergunning - Oostkade 5, 1501 ND Zaandam, Oostkade 5 te Zaandam - het verbouwen en uitbreiden van een gebouw naar 32 appartementen en 2 horecaruim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864</meta:user-defined>
    <meta:user-defined meta:name="OVERHEIDop.GmbID/DC.identifier">gmb-2024-75864</meta:user-defined>
    <meta:user-defined meta:name="OVERHEIDop.versieInformatie"/>
  </office:meta>
</office:document-meta>
</file>