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Groningen, kapaanvraag vergunning 19521373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meente Midden-Groningen, voor het kappen van 207 bomen verspreid door de gemeente midden-Groningen, 14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586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Midden-Groningen, kapaanvraag vergunning 19521373952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860</meta:user-defined>
    <meta:user-defined meta:name="OVERHEIDop.GmbID/DC.identifier">gmb-2024-75860</meta:user-defined>
    <meta:user-defined meta:name="OVERHEIDop.versieInformatie"/>
  </office:meta>
</office:document-meta>
</file>