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kenlaan 29, 3951XW Maarn, plaatsen 2 dakkapellen (RX2023-00003026, 1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kenlaan 29, 3951XW Maarn, plaatsen 2 dakkapellen (RX2023-00003026, 15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85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5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5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3026</meta:user-defined>
    <meta:user-defined meta:name="DCTERMS.abstract">Berkenlaan 29, 3951XW Maarn, plaatsen 2 dakkapellen (RX2023-00003026, 14 februari 2024)</meta:user-defined>
    <dc:language>nl</dc:language>
    <meta:user-defined meta:name="OVERHEIDop.locatietype/OVERHEIDop.gebiedsmarkering">Punt</meta:user-defined>
    <meta:user-defined meta:name="DC.title">Gemeente Utrechtse Heuvelrug, verleende omgevingsvergunning - Berkenlaan 29, 3951XW Maarn, plaatsen 2 dakkapellen (RX2023-00003026, 15 februari 2024)</meta:user-defined>
    <meta:user-defined meta:name="DCTERMS.W3CDTF/DCTERMS.available">2024-02-19</meta:user-defined>
    <meta:user-defined meta:name="DCTERMS.W3CDTF/OVERHEIDop.jaargang">2024</meta:user-defined>
    <meta:user-defined meta:name="OVERHEIDop.publicationIssue">75854</meta:user-defined>
    <meta:user-defined meta:name="OVERHEIDop.GmbID/DC.identifier">gmb-2024-75854</meta:user-defined>
    <meta:user-defined meta:name="OVERHEIDop.versieInformatie"/>
  </office:meta>
</office:document-meta>
</file>