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s, bouwhekken, kraan en rijplaten 1-4 tot en met 12-7-2024, van der Hoekstraat 1o, Zuidoostbeemster</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aanvraag beschikking behandelen APV en Bijzondere wetten op locatie van der Hoekstraat te Zuidoostbeemster. De aanvraag is geregistreerd onder zaaknummer Z2024-0000068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85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5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85</meta:user-defined>
    <meta:user-defined meta:name="DCTERMS.abstract">Betreft: aanvraag op locatie van der Hoekstraat 1o, Zuidoostbeemster</meta:user-defined>
    <dc:language>nl</dc:language>
    <meta:user-defined meta:name="OVERHEIDop.locatietype/OVERHEIDop.gebiedsmarkering">Punt</meta:user-defined>
    <meta:user-defined meta:name="DC.title">Aanvraag vergunning voor plaatsen containers, bouwhekken, kraan en rijplaten 1-4 tot en met 12-7-2024, van der Hoekstraat 1o, Zuidoostbeemster</meta:user-defined>
    <meta:user-defined meta:name="DCTERMS.W3CDTF/DCTERMS.available">2024-02-19</meta:user-defined>
    <meta:user-defined meta:name="DCTERMS.W3CDTF/OVERHEIDop.jaargang">2024</meta:user-defined>
    <meta:user-defined meta:name="OVERHEIDop.publicationIssue">75853</meta:user-defined>
    <meta:user-defined meta:name="OVERHEIDop.GmbID/DC.identifier">gmb-2024-75853</meta:user-defined>
    <meta:user-defined meta:name="OVERHEIDop.versieInformatie"/>
  </office:meta>
</office:document-meta>
</file>