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Huisvestingsverordening Gooi en Vechtstreek, gemeente Gooise Meren 2024</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gemeente Gooise Meren 2024</text:p>
            <text:p text:style-name="al"/>
            <text:p text:style-name="al">Overwegende dat de gemeenten Blaricum, Gooise Meren, Hilversum, Huizen, Laren en Wijdemeren op het terrein van volkshuisvesting intensief samenwerken en hun volkshuisvestelijk beleid met elkaar afstemmen in nauwe samenspraak en overleg met de woningcorporaties die actief zijn op de regionale woningmarkt;</text:p>
            <text:p text:style-name="al"/>
            <text:p text:style-name="al">Overwegende dat de gemeente Gooise Meren de Huisvestingsverordening Gooi en Vechtstreek 2024 heeft vastgesteld ingaande 1 januari 2024</text:p>
            <text:p text:style-name="al"/>
            <text:p text:style-name="al">Overwegende dat de voorbereiding en de uitoefening van een aantal bevoegdheden in de Huisvestingsverordening Gooi en Vechtstreek, gemeente Gooise Meren 2024 aan functionarissen binnen de woningcorporaties actief op de regionale woningmarkt binnen de Regio Gooi en Vechtstreek moet worden toebedeeld.</text:p>
            <text:p text:style-name="al"/>
            <text:p text:style-name="al">Besluit:</text:p>
            <text:list text:style-name="id1-3-2-1-1-16">
              <text:list-item text:style-override="id1-3-2-1-1-16-1">
                <text:number>1.</text:number>
                <text:p text:style-name="al">De uitoefening van de navolgende bevoegdheden en de uitvoering van de navolgende taken van het college op grond van de Huisvestingsverordening Gooi en Vechtstreek, gemeente Gooise Meren 2024:</text:p>
                <text:list text:style-name="id1-3-2-1-1-16-1-3">
                  <text:list-item text:style-override="id1-3-2-1-1-16-1-3-1">
                    <text:number>a.</text:number>
                    <text:p text:style-name="al">het bijhouden van een uniform inschrijfsysteem van woningzoekenden als bedoeld in artikel 3.4; </text:p>
                  </text:list-item>
                  <text:list-item text:style-override="id1-3-2-1-1-16-1-3-2">
                    <text:number>b.</text:number>
                    <text:p text:style-name="al">de bekendmaking van het aanbod van woonruimte als bedoeld in artikel 3.1;</text:p>
                  </text:list-item>
                  <text:list-item text:style-override="id1-3-2-1-1-16-1-3-3">
                    <text:number>c.</text:number>
                    <text:p text:style-name="al">de verlening van de vergunning tot het in gebruik nemen van vergunningplichtige woonruimte als bedoeld in artikel 2.1;</text:p>
                  </text:list-item>
                  <text:list-item text:style-override="id1-3-2-1-1-16-1-3-4">
                    <text:number>d.</text:number>
                    <text:p text:style-name="al">de bevoegdheid woningen van een bepaalde aard of grootte specifiek aan te merken als bedoeld in artikel 3.3 lid a. t/m f.;</text:p>
                  </text:list-item>
                  <text:list-item text:style-override="id1-3-2-1-1-16-1-3-5">
                    <text:number>e.</text:number>
                    <text:p text:style-name="al">de bevoegdheid tot het –mede op advies van betrokken zorgpartijen- om aan een vergunning bijzondere voorwaarden en voorschriften te verbinden als bedoeld in artikel 2.5;</text:p>
                  </text:list-item>
                  <text:list-item text:style-override="id1-3-2-1-1-16-1-3-6">
                    <text:number>f.</text:number>
                    <text:p text:style-name="al">de bevoegdheid om (potentieel) woningzoekenden -voor een maximale periode van één of drie jaar- uit te sluiten van een vergunning als bedoeld in artikel 2.6 lid 1. en lid 2.; </text:p>
                  </text:list-item>
                  <text:list-item text:style-override="id1-3-2-1-1-16-1-3-7">
                    <text:number>g.</text:number>
                    <text:p text:style-name="al">De bevoegdheid om woningzoekende huishoudens van meer dan twee personen uit te sluiten van een huisvestingsvergunning voor een twee kamerwoning als bedoeld in artikel 2.6 lid 3.;</text:p>
                  </text:list-item>
                  <text:list-item text:style-override="id1-3-2-1-1-16-1-3-8">
                    <text:number>h.</text:number>
                    <text:p text:style-name="al">De bevoegdheid om woningzoekenden tot 23 jaar uit te sluiten van een huisvestingsvergunning bij een ontoereikend inkomen voor een maandelijkse huurprijs hoger dan de huurtoeslaggrens voor de tot 23 jarigen als bedoeld in artikel 2.6 lid 4.; </text:p>
                  </text:list-item>
                  <text:list-item text:style-override="id1-3-2-1-1-16-1-3-9">
                    <text:number>i.</text:number>
                    <text:p text:style-name="al">de bevoegdheid tot het intrekken van de huisvestingsvergunning als bedoeld in artikel 2.7</text:p>
                  </text:list-item>
                  <text:list-item text:style-override="id1-3-2-1-1-16-1-3-10">
                    <text:number>j.</text:number>
                    <text:p text:style-name="al">de bevoegdheid de passendheid van de woning in het kader van de spoedzoekregeling te bepalen als bedoeld in artikel 5.2.1.;</text:p>
                  </text:list-item>
                </text:list>
              </text:list-item>
            </text:list>
            <text:p text:style-name="al">toe te kennen aan de directeuren van de woningcorporaties</text:p>
            <text:list text:style-name="id1-3-2-1-1-18">
              <text:list-item text:style-override="id1-3-2-1-1-18-1">
                <text:number>2.</text:number>
                <text:p text:style-name="al">Ten aanzien van de uitoefening van de onder 1 vermelde bevoegdheden de na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t: Huisvestingswet 2014</text:p>
              </text:list-item>
              <text:list-item text:style-override="id1-3-2-2-1-3-2">
                <text:number>b.</text:number>
                <text:p text:style-name="al">Regio: het openbaar lichaam “Regio Gooi en Vechtstreek”</text:p>
              </text:list-item>
              <text:list-item text:style-override="id1-3-2-2-1-3-3">
                <text:number>c.</text:number>
                <text:p text:style-name="al">Mandaat: de bevoegdheid om in naam van het college van burgemeester en wethouders besluiten te nemen;</text:p>
              </text:list-item>
              <text:list-item text:style-override="id1-3-2-2-1-3-4">
                <text:number>d.</text:number>
                <text:p text:style-name="al">Gemandateerde: degene die het mandaat ontvangt</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De verlening van de bevoegdheden in mandaat geschiedt in de ruimste zin des woords</text:p>
              </text:list-item>
              <text:list-item text:style-override="id1-3-2-2-4-3">
                <text:number>2.</text:number>
                <text:p text:style-name="al">De gemandateerde is bevoegd tot het verrichten van alle handelingen, benodigd voor de voorbereiding, bekendmaking en uitvoering van een door hem krachtens mandaat genomen besluit.</text:p>
              </text:list-item>
              <text:list-item text:style-override="id1-3-2-2-4-4">
                <text:number>3.</text:number>
                <text:p text:style-name="al">De uitoefening van de gemandateerde bevoegdheden geschiedt binnen de grenzen en met inachtneming van het ter zake geldende recht, specifiek met inachtneming van artikel 10:3 Algemene wet bestuursrecht.</text:p>
              </text:list-item>
            </text:list>
          </text:section>
          <text:section text:name="artikel_id1-3-2-2-5" text:style-name="artikel">
            <text:p text:style-name="artikel_kop_titel"><text:span text:style-name="artikel_kop_label">Artikel</text:span> <text:span text:style-name="artikel_kop_nr">5</text:span> Ondertekening</text:p>
            <text:p text:style-name="al">In de ondertekening van de besluiten dient tot uitdrukking te worden gebracht, dat het besluit is genomen krachtens mandaat. Hierbij wordt de volgende formulering aangehouden:</text:p>
            <text:p text:style-name="al">“namens het college van burgemeester en wethouders van de gemeente Gooise Meren, de directeur/bestuurder van woningcorporatie: handtekening en naam</text:p>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toegestaan. </text:p>
              </text:list-item>
              <text:list-item text:style-override="id1-3-2-2-6-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6-4">
                <text:number>3.</text:number>
                <text:p text:style-name="al">Bij ondermandaat geschiedt de ondertekening op de wijze als bepaald in artikel 5, waarbij voor gemandateerde ontvanger de naam en functie van de ondergemandateerde moet worden ingevul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1 januari 2024 door plaatsing in het Gemeenteblad.</text:p>
              </text:list-item>
              <text:list-item text:style-override="id1-3-2-2-7-3">
                <text:number>2.</text:number>
                <text:p text:style-name="al">Het mandaatbesluit Huisvestingsverordening Gooi en Vechtstreek gemeente Gooise Meren 2023 wordt per 1 januari 2024 ingetrokken.</text:p>
              </text:list-item>
              <text:list-item text:style-override="id1-3-2-2-7-4">
                <text:number>3.</text:number>
                <text:p text:style-name="al">Dit besluit wordt aangehaald als mandaatbesluit huisvestingverordening Gooi en Vechtstreek 2024.</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Gooise Meren op 19 december 2023.</text:span></text:p>
            <text:p><text:span text:style-name="functie"/></text:p>
          </text:section>
          <text:section text:name="ondertekening_id1-3-2-3-2">
            <text:p><text:span text:style-name="functie"/></text:p>
            <text:p><text:span text:style-name="functie">De gemeentesecretaris, Maurits Voorhorst: </text:span></text:p>
            <text:p><text:span text:style-name="functie"/></text:p>
          </text:section>
          <text:section text:name="ondertekening_id1-3-2-3-3">
            <text:p><text:span text:style-name="functie"/></text:p>
            <text:p><text:span text:style-name="functie">De burgemeester, Han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8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DC.source">Huisvestingswet 2014]|[1.0:c:BWBR0035303&amp;g=2024-01-01</meta:user-defined>
    <meta:user-defined meta:name="DC.source">afdeling 10.1.1 van de Algemene wet bestuursrecht]|[1.0:c:BWBR0005537&amp;afdeling=10.1.1&amp;g=2024-01-01</meta:user-defined>
    <meta:user-defined meta:name="DCTERMS.alternative">Mandaatbesluit huisvestingverordening Gooi en Vechtstreek 2024.</meta:user-defined>
    <dc:language>nl</dc:language>
    <meta:user-defined meta:name="OVERHEIDop.locatietype/OVERHEIDop.gebiedsmarkering">Gemeente</meta:user-defined>
    <meta:user-defined meta:name="DC.title">Mandaatbesluit inzake Huisvestingsverordening Gooi en Vechtstreek, gemeente Gooise Meren 2024</meta:user-defined>
    <meta:user-defined meta:name="DCTERMS.W3CDTF/DCTERMS.available">2024-02-20</meta:user-defined>
    <meta:user-defined meta:name="DCTERMS.W3CDTF/OVERHEIDop.jaargang">2024</meta:user-defined>
    <meta:user-defined meta:name="OVERHEIDop.publicationIssue">75847</meta:user-defined>
    <meta:user-defined meta:name="OVERHEIDop.betreftRegeling">CVDR715750_1</meta:user-defined>
    <meta:user-defined meta:name="OVERHEIDop.GmbID/DC.identifier">gmb-2024-75847</meta:user-defined>
    <meta:user-defined meta:name="xs:date/OVERHEIDop.startdatum">2024-02-21</meta:user-defined>
    <meta:user-defined meta:name="OVERHEIDop.versieInformatie"/>
  </office:meta>
</office:document-meta>
</file>