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ten gehore laten brengen van livebands i.v.m. het Rodenburg Tribute Festival op 16 maart 2024 - Rodenburg 2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4 heeft de gemeente Westerkwartier een kennisgeving ontvangen voor een incidentele festiviteit op de locatie Rodenburg 2 Leek. De kennisgeving is geregistreerd onder zaaknummer 2024004770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583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3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3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4770</meta:user-defined>
    <dc:language>nl</dc:language>
    <meta:user-defined meta:name="OVERHEIDop.locatietype/OVERHEIDop.gebiedsmarkering">Punt</meta:user-defined>
    <meta:user-defined meta:name="DC.title">Ontvangst kennisgeving: het ten gehore laten brengen van livebands i.v.m. het Rodenburg Tribute Festival op 16 maart 2024 - Rodenburg 2 te Leek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832</meta:user-defined>
    <meta:user-defined meta:name="OVERHEIDop.GmbID/DC.identifier">gmb-2024-75832</meta:user-defined>
    <meta:user-defined meta:name="OVERHEIDop.versieInformatie"/>
  </office:meta>
</office:document-meta>
</file>