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tegen het hoofdgebouw aan Van der Lelijstraat 14, 2614E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Lelijstraat 14, 2614EM Delft | het realiseren van een aanbouw tegen het hoofdgebouw | 15-0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582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2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2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61</meta:user-defined>
    <meta:user-defined meta:name="DCTERMS.abstract">aanbouw tegen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aanbouw tegen het hoofdgebouw aan Van der Lelijstraat 14, 2614EM Delft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829</meta:user-defined>
    <meta:user-defined meta:name="OVERHEIDop.GmbID/DC.identifier">gmb-2024-75829</meta:user-defined>
    <meta:user-defined meta:name="OVERHEIDop.versieInformatie"/>
  </office:meta>
</office:document-meta>
</file>