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breiding van het elektriciteitsnet aan A.A.A. Straat onbekend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uitbreiding van het elektriciteitsnet (Werk uitvoeren), A.A.A. Straat onbekend, in Waardenburg (13-02-2024) (bezwaar mogelijk), ODR231548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582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481</meta:user-defined>
    <dc:language>nl</dc:language>
    <meta:user-defined meta:name="OVERHEIDop.locatietype/OVERHEIDop.gebiedsmarkering">Woonplaats</meta:user-defined>
    <meta:user-defined meta:name="DC.title">Toestemming voor de uitbreiding van het elektriciteitsnet aan A.A.A. Straat onbekend te Waardenbur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821</meta:user-defined>
    <meta:user-defined meta:name="OVERHEIDop.GmbID/DC.identifier">gmb-2024-75821</meta:user-defined>
    <meta:user-defined meta:name="OVERHEIDop.versieInformatie"/>
  </office:meta>
</office:document-meta>
</file>