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Jaarlijkse herdenking vliegramp MH17, op 17-07-2024, bij het Nationaal Monument MH17 in Park Vijfhuizen, locatie aan de Vijfhuizerweg, 2141 CP Vijfhuizen, zaaknummer 102436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 u nog geen zienswijze of bezwaar indienen. Dit kan pas als wij een besluit ne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58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8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evenementenvergunning, Jaarlijkse herdenking vliegramp MH17, op 17-07-2024, bij het Nationaal Monument MH17 in Park Vijfhuizen, locatie aan de Vijfhuizerweg, 2141 CP Vijfhuizen, zaaknummer 10243643.</meta:user-defined>
    <meta:user-defined meta:name="DCTERMS.W3CDTF/DCTERMS.available">2024-01-03</meta:user-defined>
    <meta:user-defined meta:name="DCTERMS.W3CDTF/OVERHEIDop.jaargang">2024</meta:user-defined>
    <meta:user-defined meta:name="OVERHEIDop.publicationIssue">7582</meta:user-defined>
    <meta:user-defined meta:name="OVERHEIDop.GmbID/DC.identifier">gmb-2024-7582</meta:user-defined>
    <meta:user-defined meta:name="OVERHEIDop.versieInformatie"/>
  </office:meta>
</office:document-meta>
</file>